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AT"/>
    </style:style>
    <style:style style:name="P2" style:parent-style-name="Standard" style:family="paragraph">
      <style:text-properties fo:language="de" fo:country="AT"/>
    </style:style>
    <style:style style:name="T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6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7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819in" style:use-optimal-column-width="false"/>
    </style:style>
    <style:style style:name="TableColumn14" style:family="table-column">
      <style:table-column-properties style:column-width="1.6708in" style:use-optimal-column-width="false"/>
    </style:style>
    <style:style style:name="Table8" style:family="table">
      <style:table-properties style:width="10.0256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 fo:language="de" fo:country="A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</office:automatic-styles>
  <office:body>
    <office:text text:use-soft-page-breaks="true">
      <text:p text:style-name="P1"/>
      <text:p text:style-name="P2"/>
      <text:p text:style-name="Standard"><text:span text:style-name="T3">Anmeldeformular: <text:s text:c="15"/>KK Bezirksmeisterschaft <text:s/>am Sonntag,</text:span><text:span text:style-name="T4"><text:s/>18</text:span><text:span text:style-name="T5">. Juli 20</text:span><text:span text:style-name="T6">20</text:span><text:span text:style-name="T7"><text:s text:c="2"/>Schießstand Hochpustertal/Sillia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Nachname <text:s text:c="3"/>Vorname</text:span></text:p>
          </table:table-cell>
          <table:table-cell table:style-name="TableCell21">
            <text:p text:style-name="P22"><text:span text:style-name="T23">Geb. Datum</text:span></text:p>
          </table:table-cell>
          <table:table-cell table:style-name="TableCell24">
            <text:p text:style-name="P25"><text:span text:style-name="T26">Gilde</text:span></text:p>
          </table:table-cell>
          <table:table-cell table:style-name="TableCell27">
            <text:p text:style-name="P28"><text:span text:style-name="T29">Klasse</text:span></text:p>
          </table:table-cell>
          <table:table-cell table:style-name="TableCell30">
            <text:p text:style-name="P31"><text:span text:style-name="T32">Programm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7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1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4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5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6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pjosef</meta:initial-creator>
    <dc:creator>Franz Mair</dc:creator>
    <meta:creation-date>2020-06-26T11:28:00Z</meta:creation-date>
    <dc:date>2020-06-26T11:2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310" meta:row-count="2" meta:non-whitespace-character-count="269"/>
  </office:meta>
</office:document-meta>
</file>